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start" style:justify-single-word="false"/>
      <style:text-properties fo:color="#000000" fo:font-size="14pt" fo:font-style="normal" fo:font-weight="normal" officeooo:paragraph-rsid="00161537" style:font-size-asian="14pt"/>
    </style:style>
    <style:style style:name="P2" style:family="paragraph" style:parent-style-name="Standard" style:list-style-name="L1">
      <style:paragraph-properties fo:line-height="100%" fo:text-align="center" style:justify-single-word="false"/>
      <style:text-properties fo:color="#000000" fo:font-size="12pt" fo:font-style="normal" fo:font-weight="normal" officeooo:rsid="001ea007" officeooo:paragraph-rsid="00161537" style:font-size-asian="14pt"/>
    </style:style>
    <style:style style:name="P3" style:family="paragraph" style:parent-style-name="Standard">
      <style:paragraph-properties fo:text-align="justify" style:justify-single-word="false"/>
      <style:text-properties fo:color="#000000" fo:font-size="12pt" officeooo:rsid="00161537" officeooo:paragraph-rsid="00161537" style:font-size-asian="14pt"/>
    </style:style>
    <style:style style:name="P4" style:family="paragraph" style:parent-style-name="Standard">
      <style:paragraph-properties fo:text-align="center" style:justify-single-word="false"/>
      <style:text-properties fo:font-size="12pt" fo:font-weight="bold" officeooo:paragraph-rsid="00161537" style:font-size-asian="14pt" style:font-weight-asian="bold" style:font-weight-complex="bold"/>
    </style:style>
    <style:style style:name="P5" style:family="paragraph" style:parent-style-name="Standard">
      <style:paragraph-properties fo:line-height="100%" fo:text-align="end" style:justify-single-word="false"/>
      <style:text-properties fo:font-size="12pt" fo:font-weight="bold" officeooo:rsid="00168ccd" officeooo:paragraph-rsid="00168ccd" style:font-weight-asian="bold" style:font-weight-complex="bold"/>
    </style:style>
    <style:style style:name="P6" style:family="paragraph" style:parent-style-name="Standard" style:list-style-name="L1">
      <style:paragraph-properties fo:line-height="100%" fo:text-align="justify" style:justify-single-word="false"/>
      <style:text-properties fo:font-size="12pt" officeooo:paragraph-rsid="00161537"/>
    </style:style>
    <style:style style:name="P7" style:family="paragraph" style:parent-style-name="Standard" style:list-style-name="L1">
      <style:paragraph-properties fo:line-height="100%" fo:text-align="center" style:justify-single-word="false"/>
      <style:text-properties fo:font-size="12pt" officeooo:rsid="002185a6" officeooo:paragraph-rsid="00168ccd"/>
    </style:style>
    <style:style style:name="P8" style:family="paragraph" style:parent-style-name="Standard">
      <style:paragraph-properties fo:line-height="100%" fo:text-align="justify" style:justify-single-word="false"/>
      <style:text-properties fo:font-size="12pt" officeooo:rsid="00168ccd" officeooo:paragraph-rsid="00168ccd"/>
    </style:style>
    <style:style style:name="P9" style:family="paragraph" style:parent-style-name="Standard">
      <style:paragraph-properties fo:line-height="100%" fo:text-align="center" style:justify-single-word="false"/>
      <style:text-properties fo:font-size="12pt" fo:font-weight="normal" officeooo:rsid="00168ccd" officeooo:paragraph-rsid="00168ccd" style:font-weight-asian="normal" style:font-weight-complex="normal"/>
    </style:style>
    <style:style style:name="T1" style:family="text">
      <style:text-properties fo:color="#000000" style:font-name="Times New Roman" fo:font-size="12pt" fo:font-style="normal" style:font-size-asian="13pt" style:font-style-asian="normal" style:font-size-complex="13pt" style:font-style-complex="normal"/>
    </style:style>
    <style:style style:name="T2" style:family="text">
      <style:text-properties fo:color="#000000" fo:font-style="normal" fo:font-weight="normal" style:font-size-asian="14pt"/>
    </style:style>
    <style:style style:name="T3" style:family="text">
      <style:text-properties fo:color="#000000" fo:font-style="normal" fo:font-weight="normal" officeooo:rsid="001ea007" style:font-size-asian="14pt"/>
    </style:style>
    <style:style style:name="T4" style:family="text">
      <style:text-properties fo:color="#000000" fo:font-style="normal" fo:font-weight="normal" officeooo:rsid="002185a6" style:font-size-asian="14pt"/>
    </style:style>
    <style:style style:name="T5" style:family="text">
      <style:text-properties fo:color="#000000" fo:font-style="normal" fo:font-weight="normal" officeooo:rsid="00248aea" style:font-size-asian="14pt"/>
    </style:style>
    <style:style style:name="T6" style:family="text">
      <style:text-properties fo:color="#000000" fo:font-style="normal" fo:font-weight="normal" officeooo:rsid="002235c8" style:font-size-asian="14pt"/>
    </style:style>
    <style:style style:name="T7" style:family="text">
      <style:text-properties fo:color="#000000" fo:font-style="normal" fo:font-weight="normal" officeooo:rsid="00168ccd" style:font-size-asian="14pt"/>
    </style:style>
    <style:style style:name="T8" style:family="text">
      <style:text-properties fo:color="#000000" fo:font-style="normal" fo:font-weight="normal" officeooo:rsid="0017f15c" style:font-size-asian="14pt"/>
    </style:style>
    <style:style style:name="T9" style:family="text">
      <style:text-properties fo:color="#000000" fo:font-style="normal" style:font-size-asian="14pt"/>
    </style:style>
    <style:style style:name="T10" style:family="text">
      <style:text-properties style:font-name="Times New Roman1" fo:font-size="12pt" fo:font-style="italic" officeooo:rsid="001ea007" style:font-size-asian="13pt" style:font-style-asian="italic" style:font-weight-asian="normal" style:font-size-complex="13pt" style:font-style-complex="italic" style:font-weight-complex="normal"/>
    </style:style>
    <style:style style:name="T11" style:family="text">
      <style:text-properties style:font-name="Times New Roman1" fo:font-size="12pt" fo:font-style="italic" officeooo:rsid="00248aea" style:font-size-asian="13pt" style:font-style-asian="italic" style:font-weight-asian="normal" style:font-size-complex="13pt" style:font-style-complex="italic" style:font-weight-complex="normal"/>
    </style:style>
    <style:style style:name="T12" style:family="text">
      <style:text-properties officeooo:rsid="001ea007"/>
    </style:style>
    <style:style style:name="T13" style:family="text">
      <style:text-properties officeooo:rsid="00168cc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llège Jean-Moulin : <text:span text:style-name="T12">Le déménagement remis en cause par l'Etat !</text:span></text:p>
      <text:p text:style-name="Standard"/>
      <text:p text:style-name="Standard">Chère, Cher collègue, </text:p>
      <text:p text:style-name="Standard"/>
      <text:p text:style-name="P4"/>
      <text:p text:style-name="P3">Dans le cadre du projet de déménagement du collège Jean-Moulin du parvis de la cathédrale vers le site actuel de l'ESPE, le Conseil Départemental <text:span text:style-name="T13">(CD) </text:span>prévoyait une période transitoire commençant avec la fermeture du site actuel du collège et le déménagement de l'ESPE vers le PUEL. Cette période transitoire devait permettre la réalisation des travaux d'aménagement du site de l'ESPE en collège. Durant cette période, <text:span text:style-name="T13">selon le projet du CD, </text:span>les élèves actuels du collège <text:span text:style-name="T13">étaient </text:span>répartis vers les autres collèges de l'agglomération chartraine, deux d'entre eux étant agrandis pour l'occasion. </text:p>
      <text:p text:style-name="P3">La FSU et le collectif Jean-Moulin ont dénoncé ce projet depuis sa présentation au CDEN du 3 novembre 2015 <text:span text:style-name="T13">en faisant remarquer l'inutilité de cette phase transitoire et le risque de la voir devenir définitive</text:span>. De même nous n'avons pas cessé de critiquer le projet de déménagement de l'ESPE vers le PUEL, en faisant remarquer les limites en terme de nombre de salles <text:span text:style-name="T13">des locaux proposés au PUEL, notamment pour la formation continue, non prise en compte dans le projet du CD.</text:span></text:p>
      <text:list xml:id="list1763512278206200082" text:style-name="L1">
        <text:list-header>
          <text:p text:style-name="P6"><text:span text:style-name="T7">Ce matin, </text:span><text:span text:style-name="T3">mardi 18 octobre, lors du CDEN* d'Eure-et-Loir, le D</text:span><text:span text:style-name="T4">irecteur Académique des Services de l'Education Nationale a déclaré que la sectorisation transitoire des collègiens de l'agglomération chartraine, proposée par le Conseil Départemental (CD) dans le cadre du déménagement du collège Jean-Moulin, n'était pas acceptable. Il a précisé que l'Education Nationale rejetait les trois hypothèses formulées </text:span><text:span text:style-name="T5">à ce jour </text:span><text:span text:style-name="T4">par le CD </text:span><text:span text:style-name="T6">à ce sujet</text:span><text:span text:style-name="T4"> pour deux raisons. D'une part, les capacités d'accueil des collèges devant accueillir ces élèves sont dépassées, l'un de ces établissements atteignant près de 960 élèves selon ses projections. D'autre part, la durée de cette période transitoire, portée à quatre années, est trop longue. Ce </text:span><text:span text:style-name="T5">délai important </text:span><text:span text:style-name="T4">est le résultat des difficultés du transfert de l'ESPE au PUEL et de l'allongement de la durée prév</text:span><text:span text:style-name="T6">isible</text:span><text:span text:style-name="T4"> des travaux d'aménagement des bâtiments actuels de l'ESPE en collège. </text:span></text:p>
          <text:p text:style-name="P7"><text:span text:style-name="T2">De fait, cette annonce </text:span><text:span text:style-name="T6">du DASEN </text:span><text:span text:style-name="T2">remet en cause la fermeture du site actuel du collège Jean-Moulin à la rentrée 2017. </text:span></text:p>
        </text:list-header>
      </text:list>
      <text:p text:style-name="P8"><text:span text:style-name="T4">S</text:span><text:span text:style-name="T2">uite à cette annonce, le collectif Jean-Moulin s'est réuni et a décidé la rédaction d'un communiqué de presse soulignant notamment "la </text:span><text:span text:style-name="T4">prise de position ferme de l'Etat qui a entendu l</text:span><text:span text:style-name="T6">es </text:span><text:span text:style-name="T4">argument</text:span><text:span text:style-name="T6">s du collectif dénonçant la création de "</text:span><text:span text:style-name="T4">collèges-usines" et le risque "d'enfumage" </text:span><text:span text:style-name="T6">de la part </text:span><text:span text:style-name="T4">du Conseil Départemental". </text:span></text:p>
      <text:p text:style-name="P8"><text:span text:style-name="T4">D</text:span><text:span text:style-name="T2">e son côté la FSU prend acte de cette annonce de l'Education Nationale, formulée par l'Inspecteur d'Académie dans une instance officielle de la République, avec l'appui </text:span><text:span text:style-name="T8">explicite </text:span><text:span text:style-name="T2">de la nouvelle rectrice. En conséquence, la FSU demande que, pour la sérénité des personnels, des élèves et de leurs familles, une annonce officielle de non-fermeture du site actuel du collège Jean-Moulin soit effectuée le plus rapidement possible. Ce projet de déménagement du collège doit être maintenant refermé de manière à ramener le calme et la sérénité au sein d'une communauté éducative profondément déstabilisé ces derniers mois par la multiplicité des annonces contradictoires. </text:span></text:p>
      <text:p text:style-name="P8"><text:span text:style-name="T2"/></text:p>
      <text:p text:style-name="P9"><text:span text:style-name="T9">Vos représentants FSU au CDEN :</text:span></text:p>
      <text:p text:style-name="P5"><text:span text:style-name="T9"><text:s/>Tania Fourmy, Sylvie Jolivet, Christian Guérin, Pierre Licout, Olivier Mimeau, Jean-Christophe Rétho</text:span></text:p>
      <text:list xml:id="list162148649053591" text:continue-numbering="true" text:style-name="L1">
        <text:list-header>
          <text:p text:style-name="P2"/>
        </text:list-header>
      </text:list>
      <text:p text:style-name="P1"><text:span text:style-name="Emphasis"><text:span text:style-name="T10">*Conseil Départemental de l'Education Nationale, instance consultative où siègent des représentants des personnels, des usagers, des communes </text:span></text:span><text:span text:style-name="Emphasis"><text:span text:style-name="T11">(maires)</text:span></text:span><text:span text:style-name="Emphasis"><text:span text:style-name="T10">, du conseil départemental, </text:span></text:span><text:span text:style-name="Emphasis"><text:span text:style-name="T11">du conseil régional</text:span></text:span><text:span text:style-name="Emphasis"><text:span text:style-name="T10"> et de l'Etat (préfet et IA)</text:span></text:span></text:p>
      <text:p text:style-name="Standard"><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2M49S</meta:editing-duration>
    <meta:editing-cycles>13</meta:editing-cycles>
    <meta:generator>LibreOffice/5.1.5.2$Windows_x86 LibreOffice_project/7a864d8825610a8c07cfc3bc01dd4fce6a9447e5</meta:generator>
    <dc:date>2016-10-18T16:21:46.671000000</dc:date>
    <meta:document-statistic meta:table-count="0" meta:image-count="0" meta:object-count="0" meta:page-count="1" meta:paragraph-count="11" meta:word-count="544" meta:character-count="3538" meta:non-whitespace-character-count="2998"/>
    <meta:user-defined meta:name="Info 1"/>
    <meta:user-defined meta:name="Info 2"/>
    <meta:user-defined meta:name="Info 3"/>
    <meta:user-defined meta:name="Info 4"/>
  </office:meta>
</office:document-meta>
</file>